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0испр.</text:p>
          </table:table-cell>
          <table:table-cell table:number-columns-repeated="2" table:style-name="ce2"/>
          <table:table-cell office:value-type="string" table:style-name="ce6">
            <text:p>12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11:000000:1856</text:p>
          </table:table-cell>
          <table:table-cell office:value-type="float" office:value="71370" table:style-name="ce16">
            <text:p>71 370.00</text:p>
          </table:table-cell>
          <table:table-cell office:value-type="date" office:date-value="2023-03-06T00:00:00" table:style-name="ce17">
            <text:p>06.03.2023</text:p>
          </table:table-cell>
          <table:table-cell office:value-type="date" office:date-value="2023-03-02T00:00:00" table:style-name="ce17">
            <text:p>02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2A9C3F14B86AD30B602C8298B32F8B6238D7B173FE754BD3DB9C0398A23DFDD122D5A8CC555818CB913A807171F0930B6427A36ECA71CE54E1E8C9F4B5B66D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3T03:19:45Z</dc:date>
    <meta:print-date>2023-04-12T08:58:24Z</meta:print-date>
  </office:meta>
</office:document-meta>
</file>